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a5ec" officeooo:paragraph-rsid="0013a5ec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62b6b" officeooo:paragraph-rsid="00162b6b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officeooo:rsid="0013a5ec" officeooo:paragraph-rsid="0013a5ec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04dfd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a5ec"/>
    </style:style>
    <style:style style:name="T5" style:family="text">
      <style:text-properties officeooo:rsid="00162b6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2b6b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1"><text:span text:style-name="T6">RESOLUCIÓN </text:span><text:span text:style-name="T7">Nº</text:span><text:span text:style-name="T5"> 1188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/>
      <text:p text:style-name="P5">R E S U E L V E:</text:p>
      <text:p text:style-name="P9"/>
      <text:p text:style-name="P9"/>
      <text:p text:style-name="P9"/>
      <text:p text:style-name="P3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<text:s/>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3"/>
      <text:p text:style-name="P3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4">2</text:span>.-</text:p></table:table-cell></table:table-row></table:table></draw:text-box></draw:frame> Otorgar las Ayudas Sociales que se detallan en el Anexo III de la presente Resolución con cargo de rendición de cuentas conforme a las normas legales vigentes.</text:p>
      <text:p text:style-name="P3"/>
      <text:p text:style-name="P3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4">3</text:span>.-</text:p></table:table-cell></table:table-row></table:table></draw:text-box></draw:frame>Aprobar en su aspecto legal y formal la ejecución de las partidas presupuestarias, <text:s/>la gestión administrativa de gastos y rendiciones de cuentas, intervenidas por la Dirección General de Administración y elevadas por la Secretaría Administrativa de la Cámara de Diputados, correspondiente al mes de Noviembre 2018, cuyo listado integra el Anexo IV de esta Resolución.</text:p>
      <text:p text:style-name="P3"/>
      <text:p text:style-name="P3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4">4</text:span>.-</text:p></table:table-cell></table:table-row></table:table></draw:text-box></draw:frame>Desafectar las Ayudas Sociales detalladas en el Anexo V de la presente Resolución que forma parte e integra la misma, y que corresponden al mes de Diciembre 201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4">5</text:span>.-</text:p></table:table-cell></table:table-row></table:table></draw:text-box></draw:frame><text:soft-page-break/> 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7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4">6</text:span>.-</text:p></table:table-cell></table:table-row></table:table></draw:text-box></draw:frame>Registrar, comunicar y archivar.</text:p>
      <text:p text:style-name="P7"/>
      <text:p text:style-name="P7"/>
      <text:p text:style-name="P10"><text:span text:style-name="T3">SALA DE SESIONES</text:span>, 14 de febrero de 20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002cm" svg:y="-2cm" svg:width="7.916cm" svg:height="1.944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3T17:33:25.309327573</dc:date>
    <meta:print-date>2019-02-13T17:32:44.656269663</meta:print-date>
    <meta:editing-cycles>46</meta:editing-cycles>
    <meta:editing-duration>PT1H17M18S</meta:editing-duration>
    <meta:generator>LibreOffice/5.1.6.2$Linux_X86_64 LibreOffice_project/10m0$Build-2</meta:generator>
    <meta:document-statistic meta:table-count="6" meta:image-count="1" meta:object-count="0" meta:page-count="2" meta:paragraph-count="19" meta:word-count="299" meta:character-count="1870" meta:non-whitespace-character-count="1554"/>
  </office:meta>
</office:document-meta>
</file>